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Niklas Zantner</text:p>
      <text:p text:style-name="CVMuted">nik.zantner@gmail.com | https://vutuv.de/niklas_zantner</text:p>
      <text:p text:style-name="CVMuted">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