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ko Wuttke</text:p>
      <text:p text:style-name="CVMuted">https://vutuv.de/niko_wuttke</text:p>
      <text:p text:style-name="CVMuted">Gender: Male</text:p>
      <text:h text:style-name="CVHeading" text:outline-level="1">Professional Experience</text:h>
      <text:p><text:span text:style-name="CVBold">CTO, HR-Terminal GmbH</text:span></text:p>
      <text:p text:style-name="CVMuted">3/2016 - Present</text:p>
      <text:p>Founder and CTO</text:p>
      <text:h text:style-name="CVHeading" text:outline-level="1">Tags</text:h>
      <text:p>Elixir | Phoenix Framework | c++ | c | houdini | javascript | meteor | nodejs | opengl | python</text:p>
      <text:h text:style-name="CVHeading" text:outline-level="1">Links</text:h>
      <text:p>HR-Terminal GmbH: https://hr-terminal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