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kolaus Lolis</text:p>
      <text:p text:style-name="CVMuted">n.lolis@gmx.de | +49 176 24347008 | https://vutuv.de/nikolaus_lolis</text:p>
      <text:p text:style-name="CVMuted">Date of birth: 15.06.1963 | Gender: Male</text:p>
      <text:h text:style-name="CVHeading" text:outline-level="1">Tags</text:h>
      <text:p>maschinenbau | tiefdrucktechnik | f&amp;e | langjähriger erfinder/entwickler mit ...</text:p>
      <text:h text:style-name="CVHeading" text:outline-level="1">Links</text:h>
      <text:p>Mitglied von Innovation4.x: http://www.innovation4x.com/erfind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