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Nikolaus Schüler</text:p>
      <text:p text:style-name="CVHeadline">Entwickler, Autor. Jahrzehntelange Erfahrung in der IT-Branche und anderswo. <text:line-break/><text:line-break/>Suche Aufgaben im Bereich IT, Schreiben/Dokumentation, Naturschutz, Ökologie, Repair/Upcycling im Raum Bayreuth, Nürnberg, Sulzbach-Rosenberg, Amberg, Regensburg etc.</text:p>
      <text:p text:style-name="CVMuted">nik@drnik.org | +49 179 6826275 | https://vutuv.de/nikolaus_schuel</text:p>
      <text:p text:style-name="CVMuted">Am Hagen 40, 91217 Hersbruck, Germany</text:p>
      <text:p text:style-name="CVMuted">Date of birth: 18.04.1962 | Gender: Male</text:p>
      <text:h text:style-name="CVHeading" text:outline-level="1">Professional Experience</text:h>
      <text:p><text:span text:style-name="CVBold">Softwareentwickler und Autor, Selbstständig</text:span></text:p>
      <text:p text:style-name="CVMuted">9/2022 - Present</text:p>
      <text:p>Autor von Fachartikeln · Embedded-Programmierung für Arduino, Raspberry Pi and STM32 Nucleo in C, C ++ und Python · Layout für Webseiten und Print mit CSS · Floristische Kartierung von Biotopen</text:p>
      <text:p><text:span text:style-name="CVBold">Arbeit suchend, Weiterbildung Data Science, Kein Unternehmen</text:span></text:p>
      <text:p text:style-name="CVMuted">6/2021 - 8/2022</text:p>
      <text:p>Teilnahme an einer Weiterbildung in Data Science · Recherche, Bewerbungen, Te- lefoninterviews, Vorstellungsgespräche · Testen von Webseiten · Autor von Fachar- tikeln · Fingerübungen in Python und C · Arduino-Projekte</text:p>
      <text:p><text:span text:style-name="CVBold">DevOps Consultant, adorsys GmbH, Nürnberg</text:span></text:p>
      <text:p text:style-name="CVMuted">10/2020 - 5/2021</text:p>
      <text:p>Continuous Integration, Continuous Deployment und Automatisierung mit Jenkins · Serverkonfiguration mit Puppet · Bau von Softwarepaketen mit RPM, Bau von Docker-Images für OpenShift · Deployment mit Ansible · Management von Build- Artefakten mit Nexus</text:p>
      <text:p><text:span text:style-name="CVBold">Entwickler, Autor, Sysadmin, Viele Firmen</text:span></text:p>
      <text:p text:style-name="CVMuted">1/2000 - 10/2020</text:p>
      <text:p>Entwickler für C, C++, Python, Java, Delphi, FoxPro. Autor, Übersetzer (Englisch -&gt; Deutsch), Korrekturleser und Layouter, Sysadmin, DevOps; und noch vieles mehr.</text:p>
      <text:p><text:span text:style-name="CVBold">Wissenschaftlicher Mitarbeiter, Universität Bayreuth, Universität Hamburg</text:span></text:p>
      <text:p text:style-name="CVMuted">1/1994 - 12/1995</text:p>
      <text:p>Promotionsvertrag. Erstellen eines Programmpakets für Heuristische Optimierung in C, C ++und Objective-C</text:p>
      <text:h text:style-name="CVHeading" text:outline-level="1">Tags</text:h>
      <text:p>Asciidoc | python | java | mathematik | Operations | rust</text:p>
      <text:h text:style-name="CVHeading" text:outline-level="1">Links</text:h>
      <text:p>https://drnik.org</text:p>
      <text:h text:style-name="CVHeading" text:outline-level="1">Profiles</text:h>
      <text:p>Mastodon: https://mastodon.social/@bussifisch</text:p>
      <text:p>GitHub: https://github.com/nikolausschueler</text:p>
      <text:p>Codeberg: https://codeberg.org/nikolausschue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