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les Corder</text:p>
      <text:p text:style-name="CVHeadline"> Educator at GenTech Support </text:p>
      <text:p text:style-name="CVMuted">https://vutuv.de/niles_68568706</text:p>
      <text:h text:style-name="CVHeading" text:outline-level="1">Professional Experience</text:h>
      <text:p><text:span text:style-name="CVBold">Maintainer, The EPuters.net Project</text:span></text:p>
      <text:p text:style-name="CVMuted">11/2021 - Present</text:p>
      <text:p><text:span text:style-name="CVBold">Educator &amp; Technician, GenTech Support</text:span></text:p>
      <text:p text:style-name="CVMuted">8/2019 - Present</text:p>
      <text:p><text:span text:style-name="CVBold">Dairy ClerkDairy Clerk, Safeway</text:span></text:p>
      <text:p text:style-name="CVMuted">10/2018 - Present</text:p>
      <text:h text:style-name="CVHeading" text:outline-level="1">Links</text:h>
      <text:p>https://myrcy.net/tinyresume.htm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