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les Corder</text:p>
      <text:p text:style-name="CVMuted">niles.corder@posteo.net | https://vutuv.de/niles_corder</text:p>
      <text:h text:style-name="CVHeading" text:outline-level="1">Professional Experience</text:h>
      <text:p><text:span text:style-name="CVBold">Courtesy Clerk, Safeway</text:span></text:p>
      <text:p text:style-name="CVMuted">10/2018 - Present</text:p>
      <text:h text:style-name="CVHeading" text:outline-level="1">Links</text:h>
      <text:p>Mastadon: https://mstdn.io/@niles_cord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