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ls Hahmann</text:p>
      <text:p text:style-name="CVMuted">nils_hahmann@gmx.de | +49 160 1541328 | https://vutuv.de/nils_hahmann</text:p>
      <text:p text:style-name="CVMuted">Gender: Male</text:p>
      <text:h text:style-name="CVHeading" text:outline-level="1">Tags</text:h>
      <text:p>ton | audioenineering | mac | pro tool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