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s Hitze</text:p>
      <text:p text:style-name="CVMuted">nhitze@gmail.com | +49 179 9429701 | https://vutuv.de/nils_hitze</text:p>
      <text:p text:style-name="CVMuted">Gender: Male</text:p>
      <text:h text:style-name="CVHeading" text:outline-level="1">Professional Experience</text:h>
      <text:p><text:span text:style-name="CVBold">Software Architect, OESTREICHER+WAGNER GmbH</text:span></text:p>
      <text:p text:style-name="CVMuted">6/2016 - Present</text:p>
      <text:p><text:span text:style-name="CVBold">Education Evangelist, bq</text:span></text:p>
      <text:p text:style-name="CVMuted">11/2015 - 3/2016</text:p>
      <text:p><text:span text:style-name="CVBold">Incident Manager, BörseGo AG</text:span></text:p>
      <text:p text:style-name="CVMuted">6/2010 - 10/2015</text:p>
      <text:p><text:span text:style-name="CVBold">Senior Developer, Bigmouth Media GmbH</text:span></text:p>
      <text:p text:style-name="CVMuted">1/2008 - 1/2010</text:p>
      <text:p><text:span text:style-name="CVBold">Web Developer, Design Aspekt GbR</text:span></text:p>
      <text:p text:style-name="CVMuted">6/2006 - 12/2007</text:p>
      <text:p><text:span text:style-name="CVBold">Web Developer, Comm Media GmbH</text:span></text:p>
      <text:p text:style-name="CVMuted">4/2004 - 5/2006</text:p>
      <text:p><text:span text:style-name="CVBold">Intern, GMapps Ltd</text:span></text:p>
      <text:p text:style-name="CVMuted">9/2002 - 8/2003</text:p>
      <text:h text:style-name="CVHeading" text:outline-level="1">Tags</text:h>
      <text:p>html5 | mariadb | vagrant | css | docker | javascript | mysql | PHP</text:p>
      <text:h text:style-name="CVHeading" text:outline-level="1">Links</text:h>
      <text:p>Personal Blog: https://silberkind.de/blog</text:p>
      <text:p>3D Dinge: https://3ddinge.de</text:p>
      <text:h text:style-name="CVHeading" text:outline-level="1">Profiles</text:h>
      <text:p>Twitter: http://twitter.com/kojote</text:p>
      <text:p>Instagram: http://instagram.com/GentlemanNerd</text:p>
      <text:p>Facebook: http://facebook.com/nils.hitz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