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ls Lauk</text:p>
      <text:p text:style-name="CVMuted">https://vutuv.de/nils_lauk</text:p>
      <text:p text:style-name="CVMuted">Date of birth: 23.05.1973 | Gender: Male</text:p>
      <text:h text:style-name="CVHeading" text:outline-level="1">Tags</text:h>
      <text:p>agile | css3 | html5 | seo | jira | microdata | project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