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ils Ulrich</text:p>
      <text:p text:style-name="CVMuted">https://vutuv.de/nils_ulrich</text:p>
      <text:p text:style-name="CVMuted">Date of birth: 12.04.1969 | Gender: Male</text:p>
      <text:h text:style-name="CVHeading" text:outline-level="1">Professional Experience</text:h>
      <text:p><text:span text:style-name="CVBold">Head of data privacy, Maschinenbau International</text:span></text:p>
      <text:p text:style-name="CVMuted">3/2015 - Present</text:p>
      <text:h text:style-name="CVHeading" text:outline-level="1">Tags</text:h>
      <text:p>compliance | datenschutz | it-sicherhei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