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na Wiemers</text:p>
      <text:p text:style-name="CVMuted">+49 1522 6870468 | https://vutuv.de/nina_wiemers</text:p>
      <text:p text:style-name="CVMuted">Date of birth: 05.11.1983 | Gender: Female</text:p>
      <text:h text:style-name="CVHeading" text:outline-level="1">Professional Experience</text:h>
      <text:p><text:span text:style-name="CVBold">Betriebsleiterassistentin, J.R.W. Management GmbH in Oldenburg</text:span></text:p>
      <text:p text:style-name="CVMuted">7/2016 - Present</text:p>
      <text:p>Vertretung des Hotelmanagements bei Abwesenheit, Reservierungsannahmen,  Durchführung von Inventuren und der Warenbestellungen,  Führung des operativen Hotelpersonals, Erledigung sämtlicher Korrespondenzen</text:p>
      <text:p><text:span text:style-name="CVBold">Hotelfachfrau, Hotel Bavaria in Oldenburg</text:span></text:p>
      <text:p text:style-name="CVMuted">2/2008 - 7/2014</text:p>
      <text:p>Frühstücksservice, Gästebetreuung, Reservierung, check in/ out, Tagung/Bankett, á la carte Service, Hotelbar/ Getränkebuffet, Warenbestellung, - Kontrolle und Lagerung, Social Network Marketing</text:p>
      <text:p><text:span text:style-name="CVBold">Hotelfachfrau, Hotel Heinemann in Oldenburg</text:span></text:p>
      <text:p text:style-name="CVMuted">12/2004 - 1/2008</text:p>
      <text:p>Vorbereitung und Service beim Frühstück, Abrechnung mit den Hotelgästen, Pflege der Thekenanlage, Ablaufplanung und Durchführung von Veranstaltungen, Annahme Reservierungen im Hotel und Veranstaltungs -Bereich, Statistik Erfassung und Mitarbeitereinsätze,</text:p>
      <text:h text:style-name="CVHeading" text:outline-level="1">Tags</text:h>
      <text:p>Belastbarkeit | eigeninitiative | empathie | flexibilität | Kundenorientierung | organisationstalent | schnelle auffassungsgabe | Selbstmotivation | teamfähigkeit | wissbegier | zielstrebigkeit | zuverlässigke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