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ssan  Deb Nath</text:p>
      <text:p text:style-name="CVMuted">debnathnissan@gmail.com | +8801820074514 | https://vutuv.de/nissan_deb_nat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