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kandu Sambulo</text:p>
      <text:p text:style-name="CVMuted">sambulonkandu1@gmail.com | https://vutuv.de/nkandu_sambulo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