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Nkululeko Magagula</text:p>
      <text:p text:style-name="CVMuted">nkululekosimon56@gmail.com | https://vutuv.de/nkululeko_magag</text:p>
      <text:p text:style-name="CVMuted">Date of birth: 04/27/1994 | Gender: Male</text:p>
      <text:h text:style-name="CVHeading" text:outline-level="1">Professional Experience</text:h>
      <text:p><text:span text:style-name="CVBold">Music Producer, BluShift</text:span></text:p>
      <text:p text:style-name="CVMuted">5/2013 - Present</text:p>
      <text:p>Nkululeko is a self-taught music producer under the stage name, "BluShift", since May 2013.</text:p>
      <text:p><text:span text:style-name="CVBold">DJ, BluShift</text:span></text:p>
      <text:p text:style-name="CVMuted">3/2013 - Present</text:p>
      <text:p>Nkululeko is a self-taught DJ under the stage name, "BluShift", since March 2013.</text:p>
      <text:p><text:span text:style-name="CVBold">Community Leader , Equal Education</text:span></text:p>
      <text:p text:style-name="CVMuted">2/2018 - 12/2018</text:p>
      <text:p>Equal Education is a membership-based organisation working for quality and equality in the South African education through analysis and evidence-based activism. The Community Leadership programme involves working with a group of volunteer facilitators, bu</text:p>
      <text:p><text:span text:style-name="CVBold">Community Leader, Equal Education</text:span></text:p>
      <text:p text:style-name="CVMuted">1/2015 - 12/2015</text:p>
      <text:p>Equal Education is a membership-based organisation working for quality and equality in the South African education through analysis and evidence-based activism. The Community Leadership programme involves working with a group of volunteer facilitators, bu</text:p>
      <text:h text:style-name="CVHeading" text:outline-level="1">Tags</text:h>
      <text:p>Activism | facilitation | music | Organising</text:p>
      <text:h text:style-name="CVHeading" text:outline-level="1">Profiles</text:h>
      <text:p>Facebook: http://facebook.com/nkululekoblushift</text:p>
      <text:p>Twitter: http://twitter.com/iamblushift</text:p>
      <text:p>Facebook: http://facebook.com/nkululeko.magagula.18</text:p>
      <text:p>Instagram: http://instagram.com/iamblushif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