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omvula Sellinah  Kadi </text:p>
      <text:p text:style-name="CVMuted">nomvulakadi@gmail.com | https://vutuv.de/nomvula_sellina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