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bert Hoffmann</text:p>
      <text:p text:style-name="CVHeadline">Alle Menschen sind klug: die einen vorher, die anderen nachher!</text:p>
      <text:p text:style-name="CVMuted">buero@norbertho.eu | https://vutuv.de/norber_8c92eb4f</text:p>
      <text:p text:style-name="CVMuted">Gender: Male</text:p>
      <text:h text:style-name="CVHeading" text:outline-level="1">Tags</text:h>
      <text:p>hinschau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