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Norbert Hoffmann</text:p>
      <text:p text:style-name="CVMuted">h.n@email.de | +49 1517 0500019 | https://vutuv.de/norbert_hoffman</text:p>
      <text:p text:style-name="CVMuted">Date of birth: 23.10.1900 | 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