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Norbert Stüken</text:p>
      <text:p text:style-name="CVHeadline">Web Developer. Co-Founder / CEO. Ex-Consultant.</text:p>
      <text:p text:style-name="CVMuted">https://vutuv.de/norbert_stueken</text:p>
      <text:p text:style-name="CVMuted">Mittenwalder Str. 46, 10961 Berlin, Berlin, Germany</text:p>
      <text:p text:style-name="CVMuted">Date of birth: 03/23/1981 | Gender: Male</text:p>
      <text:h text:style-name="CVHeading" text:outline-level="1">Professional Experience</text:h>
      <text:p><text:span text:style-name="CVBold">Web Developer, Jonas &amp; der Wolf GmbH</text:span></text:p>
      <text:p text:style-name="CVMuted">4/2016 - Present</text:p>
      <text:p><text:span text:style-name="CVBold">Co-Founder / CEO, Schenkwerk GmbH</text:span></text:p>
      <text:p text:style-name="CVMuted">5/2013 - 4/2016</text:p>
      <text:p><text:span text:style-name="CVBold">Senior Consultant, PricewaterhouseCoopers AG</text:span></text:p>
      <text:p text:style-name="CVMuted">10/2010 - 12/2012</text:p>
      <text:p><text:span text:style-name="CVBold">Technology Consultant, BearingPoint GmbH</text:span></text:p>
      <text:p text:style-name="CVMuted">4/2007 - 9/2010</text:p>
      <text:h text:style-name="CVHeading" text:outline-level="1">Tags</text:h>
      <text:p>django | javascript | linux | python | web development</text:p>
      <text:h text:style-name="CVHeading" text:outline-level="1">Links</text:h>
      <text:p>Jonas &amp; der Wolf: http://www.jonasundderwolf.de</text:p>
      <text:p>PwC: https://www.pwc.de</text:p>
      <text:p>BearingPoint: http://www.bearingpoint.de</text:p>
      <text:h text:style-name="CVHeading" text:outline-level="1">Profiles</text:h>
      <text:p>Facebook: http://facebook.com/stueken</text:p>
      <text:p>Twitter: http://twitter.com/nstueken</text:p>
      <text:p>GitHub: https://github.com/stueken</text:p>
      <text:p>LinkedIn: https://www.linkedin.com/in/norbertstueken</text:p>
      <text:p>XING: https://www.xing.com/profile/Norbert_Stueke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