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orman Köhring</text:p>
      <text:p text:style-name="CVMuted">koehr+vutuv@mailbox.org | https://vutuv.de/norman_koehring</text:p>
      <text:p text:style-name="CVMuted">Gender: Male</text:p>
      <text:h text:style-name="CVHeading" text:outline-level="1">Tags</text:h>
      <text:p>Ruby | WebPerformance | javascript | rust | web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