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orman  Zimmermann </text:p>
      <text:p text:style-name="CVHeadline">Geschäftsführer itmbnz</text:p>
      <text:p text:style-name="CVMuted">mwmedia@outlook.com | +49 1520 5488275 | https://vutuv.de/norman_zimmerma</text:p>
      <text:p text:style-name="CVMuted">Augustenthaler Straße 94, 56567 Neuwied, Germany</text:p>
      <text:p text:style-name="CVMuted">Date of birth: 02.10.1990 | Gender: Male</text:p>
      <text:h text:style-name="CVHeading" text:outline-level="1">Professional Experience</text:h>
      <text:p><text:span text:style-name="CVBold">Geschäftsführer itmbnz, itmbnz Neuwied</text:span></text:p>
      <text:p text:style-name="CVMuted">4/2015 - Present</text:p>
      <text:p><text:span text:style-name="CVBold">Leitender Netzwerkadministrator, FPS Köln</text:span></text:p>
      <text:p text:style-name="CVMuted">4/2013 - 5/2015</text:p>
      <text:p><text:span text:style-name="CVBold">Public-Relations-Manager , Virtual Business Managemant</text:span></text:p>
      <text:p text:style-name="CVMuted">3/2012 - 5/2013</text:p>
      <text:p><text:span text:style-name="CVBold">Projektleiter EDV, Carmen-Sylva-Schule Neuwied</text:span></text:p>
      <text:p text:style-name="CVMuted">8/2008 - 7/2010</text:p>
      <text:h text:style-name="CVHeading" text:outline-level="1">Tags</text:h>
      <text:p>c# | css | Fotografie | html | vb.net | PHP</text:p>
      <text:h text:style-name="CVHeading" text:outline-level="1">Links</text:h>
      <text:p>Website: http://www.itmbnz.de</text:p>
      <text:h text:style-name="CVHeading" text:outline-level="1">Profiles</text:h>
      <text:p>Facebook: http://facebook.com/normanfly</text:p>
      <text:p>Twitter: http://twitter.com/normankroku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