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tomboxolo Mathamela</text:p>
      <text:p text:style-name="CVMuted">brendajerry1@gmail.com | https://vutuv.de/ntomboxolo_mat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