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yan Linn Aung</text:p>
      <text:p text:style-name="CVMuted">nyanlinn.aung@yandex.com | https://vutuv.de/nyan_linn_a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