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0eDGgdY rHN9ObBw</text:p>
      <text:p text:style-name="CVMuted">kaur-navpreet@canadianlinen.com | https://vutuv.de/o0edggdy_rhn9o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