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badiah Kipkirui</text:p>
      <text:p text:style-name="CVMuted">ted49480@gmail.com | +254 721 638076 | https://vutuv.de/obadiah_kipkiru</text:p>
      <text:p text:style-name="CVMuted">Gender: Male</text:p>
      <text:h text:style-name="CVHeading" text:outline-level="1">Tags</text:h>
      <text:p>c++ | c# | Java | javascript | PHP | tag-7244</text:p>
      <text:h text:style-name="CVHeading" text:outline-level="1">Profiles</text:h>
      <text:p>Facebook: http://facebook.com/Bad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