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bakeng  Mabote </text:p>
      <text:p text:style-name="CVMuted">obakeng.mbt@gmail.com | https://vutuv.de/obakeng_mabote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