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dd-Arne Johansen</text:p>
      <text:p text:style-name="CVMuted">https://vutuv.de/odd_arne_johans</text:p>
      <text:p text:style-name="CVMuted">Date of birth: 08/08/1974 | Gender: Male</text:p>
      <text:h text:style-name="CVHeading" text:outline-level="1">Professional Experience</text:h>
      <text:p><text:span text:style-name="CVBold">Founder, SmoothSailingSoftware</text:span></text:p>
      <text:p text:style-name="CVMuted">7/2016 - Present</text:p>
      <text:h text:style-name="CVHeading" text:outline-level="1">Tags</text:h>
      <text:p>laravel | mysql | PHP | 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