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do  Charles </text:p>
      <text:p text:style-name="CVMuted">chichacol4199@gmail.com | https://vutuv.de/odo_charles</text:p>
      <text:p text:style-name="CVMuted">Gender: Male</text:p>
      <text:h text:style-name="CVHeading" text:outline-level="1">Tags</text:h>
      <text:p>PHC | cakephp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