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Hrg4Hlb z0R6bep1</text:p>
      <text:p text:style-name="CVMuted">jillian.cournoyer@ashland.com | https://vutuv.de/ohrg4hlb_z0r6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