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keji Izuchukwu</text:p>
      <text:p text:style-name="CVMuted">okejiizuchukwu@gmail.com | +234 706 103 0485 | https://vutuv.de/okeji_izuchukwu</text:p>
      <text:p text:style-name="CVMuted">Presco Campus Abakaliki, 043 Abakaliki, Ebonyi, Nigeria</text:p>
      <text:p text:style-name="CVMuted">Gender: Male</text:p>
      <text:h text:style-name="CVHeading" text:outline-level="1">Professional Experience</text:h>
      <text:p><text:span text:style-name="CVBold">Ads, Entrepreneurship, Tips on blogging/Networking marketing, Blogging/ Internet Entertainment series</text:span></text:p>
      <text:p text:style-name="CVMuted">1/2017 - 12/2017</text:p>
      <text:p>Wonderful packages for wonderful increase.</text:p>
      <text:h text:style-name="CVHeading" text:outline-level="1">Tags</text:h>
      <text:p>javascript | PHP | tap dancing | wapka</text:p>
      <text:h text:style-name="CVHeading" text:outline-level="1">Links</text:h>
      <text:p>Mr. Davidson blog: http://www.izuokeji.blogspot.com</text:p>
      <text:h text:style-name="CVHeading" text:outline-level="1">Profiles</text:h>
      <text:p>Facebook: http://facebook.com/davinson.okeji</text:p>
      <text:p>Twitter: http://twitter.com/okejiizuchukwu</text:p>
      <text:p>GitHub: https://github.com/Okeji-Izuchukw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