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korie chris</text:p>
      <text:p text:style-name="CVMuted">okoriechristian7878@gmail.com | 07042150934 | https://vutuv.de/okorie_77830340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