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kuhle Siyuyu</text:p>
      <text:p text:style-name="CVMuted">osiyuyu22@gmail.com | https://vutuv.de/okuhle_74910519</text:p>
      <text:h text:style-name="CVHeading" text:outline-level="1">Tags</text:h>
      <text:p>Modelling | poetry  | sin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