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Barheine</text:p>
      <text:p text:style-name="CVMuted">+49 7243 523767 | https://vutuv.de/olaf_barheine</text:p>
      <text:p text:style-name="CVMuted">Albstraße 47, 76275 Ettlingen, Germany</text:p>
      <text:p text:style-name="CVMuted">Gender: Male</text:p>
      <text:h text:style-name="CVHeading" text:outline-level="1">Professional Experience</text:h>
      <text:p><text:span text:style-name="CVBold">Freier Diplom-Informatiker, Ingenieurbüro Barheine | Embedded Systems</text:span></text:p>
      <text:p text:style-name="CVMuted">2001 - Present</text:p>
      <text:p>Softwareentwicklung und technische Beratung für KMU in der Region Karlsruhe rund um die Themen eingebettete Systeme, Industrie 4.0 und Internet of Things (IoT).</text:p>
      <text:p><text:span text:style-name="CVBold">Wissenschaftlicher Mitarbeiter, FZI Forschungszentrum Informatik am Karlsruher Institut für Technologie </text:span></text:p>
      <text:p text:style-name="CVMuted">1997 - 2001</text:p>
      <text:p>Elektronische Systeme und Mikrosysteme</text:p>
      <text:p><text:span text:style-name="CVBold">Studium der Informatik, TU Clausthal, Institut für Informatik (IfI)</text:span></text:p>
      <text:p text:style-name="CVMuted">1991 - 1997</text:p>
      <text:h text:style-name="CVHeading" text:outline-level="1">Tags</text:h>
      <text:p>embedded systems | freelancer | karlsruhe | linux | projektmanager | rtos | software-entwickler | technischer berater</text:p>
      <text:h text:style-name="CVHeading" text:outline-level="1">Links</text:h>
      <text:p>Ingenieurbüro Barheine | Embedded Systems: https://www.barheine.de</text:p>
      <text:h text:style-name="CVHeading" text:outline-level="1">Profiles</text:h>
      <text:p>XING: https://www.xing.com/profile/Olaf_Barheine</text:p>
      <text:p>LinkedIn: https://www.linkedin.com/in/olaf-barhei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