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f Hunck</text:p>
      <text:p text:style-name="CVHeadline">Catch me if you can!</text:p>
      <text:p text:style-name="CVMuted">olaf@hunckmedia.de | +49 7171 8076285 | https://vutuv.de/olaf_hunck</text:p>
      <text:p text:style-name="CVMuted">Gmuender Strasse 13, 73550 Waldstetten, Germany</text:p>
      <text:p text:style-name="CVMuted">Date of birth: 28.09.1967 | Gender: Male</text:p>
      <text:h text:style-name="CVHeading" text:outline-level="1">Tags</text:h>
      <text:p>mma (mixed medial artist) | social media marketing | suchmaschinenoptimierung | webdesign | wordpress-geek</text:p>
      <text:h text:style-name="CVHeading" text:outline-level="1">Links</text:h>
      <text:p>Firmenhomepage: https://hunck.media</text:p>
      <text:p>WordPress Geek (Wordpress Blog): https://wp-geek.de</text:p>
      <text:p>MLM- Business - präsentieren Sie ihr Business: https://topmarketing24.de</text:p>
      <text:p>privater Blog: https://olafhunck.de</text:p>
      <text:h text:style-name="CVHeading" text:outline-level="1">Profiles</text:h>
      <text:p>Facebook: http://facebook.com/Hunck.Olaf</text:p>
      <text:p>Twitter: http://twitter.com/HunckMedia</text:p>
      <text:p>Instagram: http://instagram.com/hunckmedia</text:p>
      <text:p>Youtube: http://youtube.com/channel/UCm4MQYefaDePZpJr2iEwVC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