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f Kaminski</text:p>
      <text:p text:style-name="CVHeadline">Full Stack Developer | Software Engineer</text:p>
      <text:p text:style-name="CVMuted">webmaster19941022@gmail.com | +48 727 848 432 | https://vutuv.de/olaf_kaminski</text:p>
      <text:p text:style-name="CVMuted">Maszewska 31, 01-926 Warsaw, Mazovia, Poland</text:p>
      <text:p text:style-name="CVMuted">Date of birth: 10/22/1994 | Gender: Male</text:p>
      <text:h text:style-name="CVHeading" text:outline-level="1">Professional Experience</text:h>
      <text:p><text:span text:style-name="CVBold">Full Stack Developer (Angular | Spring Boot), Yard</text:span></text:p>
      <text:p text:style-name="CVMuted">8/2020 - 10/2022</text:p>
      <text:p><text:span text:style-name="CVBold">Full Stack Developer (React | Node), Ebix Inc</text:span></text:p>
      <text:p text:style-name="CVMuted">7/2018 - 8/2020</text:p>
      <text:p><text:span text:style-name="CVBold">Senior Back-End Developer (Java | Spring Boot), BlueShore Financial</text:span></text:p>
      <text:p text:style-name="CVMuted">3/2016 - 7/2018</text:p>
      <text:p><text:span text:style-name="CVBold">Back-End Developer (Java | AWS), Rolli</text:span></text:p>
      <text:p text:style-name="CVMuted">5/2015 - 3/2016</text:p>
      <text:h text:style-name="CVHeading" text:outline-level="1">Tags</text:h>
      <text:p>angular | api | hibernate | java | javascript | Microservice | node.js | react | spring boot | typescript</text:p>
      <text:h text:style-name="CVHeading" text:outline-level="1">Profiles</text:h>
      <text:p>LinkedIn: https://www.linkedin.com/in/olaf-kaminski-551885253</text:p>
      <text:p>GitHub: https://github.com/webmaster102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