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Krzebek</text:p>
      <text:p text:style-name="CVMuted">olaf@krzebek.de | https://vutuv.de/olaf_krzebek</text:p>
      <text:p text:style-name="CVMuted">Date of birth: 28.09.1966 | Gender: Male</text:p>
      <text:h text:style-name="CVHeading" text:outline-level="1">Tags</text:h>
      <text:p>Manager | it infrastru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