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jide tumise </text:p>
      <text:p text:style-name="CVMuted">olajidetumise1@gmail.com | +49 9077 200217 | https://vutuv.de/olajide_tumis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