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Olav Schettler</text:p>
      <text:p text:style-name="CVMuted">https://vutuv.de/olav_schettler</text:p>
      <text:p text:style-name="CVMuted">Bonn, Germany</text:p>
      <text:p text:style-name="CVMuted">Date of birth: 19.07.1963 | Gender: Male</text:p>
      <text:h text:style-name="CVHeading" text:outline-level="1">Professional Experience</text:h>
      <text:p><text:span text:style-name="CVBold">Produktmanager, Chefkoch GmbH</text:span></text:p>
      <text:p text:style-name="CVMuted">1/2016 - Present</text:p>
      <text:p><text:span text:style-name="CVBold">Senior Developer, Chefkoch GmbH</text:span></text:p>
      <text:p text:style-name="CVMuted">2/2014 - 12/2015</text:p>
      <text:p><text:span text:style-name="CVBold">Promotion Dr. phil., TU Delft / NL</text:span></text:p>
      <text:p text:style-name="CVMuted">1995</text:p>
      <text:p>Thema: Encapsulating tools into an EDA framework </text:p>
      <text:p><text:span text:style-name="CVBold">Diplom-Informatiker, Uni Dortmund</text:span></text:p>
      <text:p text:style-name="CVMuted">12/1989</text:p>
      <text:h text:style-name="CVHeading" text:outline-level="1">Tags</text:h>
      <text:p>lean startup | product manager | product owner | produktmanager | web developer</text:p>
      <text:h text:style-name="CVHeading" text:outline-level="1">Links</text:h>
      <text:p>Dr. Olav Schettler: https://schettler.net</text:p>
      <text:p>Personal Knowledge Management: https://knowfox.com/</text:p>
      <text:p>Familiengeschichten sammeln : https://chosenreich.de</text:p>
      <text:p>Q&amp;A zu Tablets: https://wundertablet.de</text:p>
      <text:p>Webapps: http://sweetbits.de</text:p>
      <text:h text:style-name="CVHeading" text:outline-level="1">Social Media</text:h>
      <text:p>Twitter: http://twitter.com/oschett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