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ga Levina</text:p>
      <text:p text:style-name="CVMuted">https://vutuv.de/olga_levina</text:p>
      <text:p text:style-name="CVMuted">Gender: Female</text:p>
      <text:h text:style-name="CVHeading" text:outline-level="1">Tags</text:h>
      <text:p>angewandte informatik | soziale netzwerkanalyse | forschungsmethoden | digitale infrastrukturen | wirtschaftsinformatik</text:p>
      <text:h text:style-name="CVHeading" text:outline-level="1">Links</text:h>
      <text:p>Forschungszentrum Informatik, Außenstelle Berlin: http://www.fzi.de</text:p>
      <text:p>Wissenschaftsberatung, Erstellung von wissenschaftlichen Arbeiten: https://sites.google.com/site/forschungwiinf/</text:p>
      <text:p>Energie- und Mobilitätswende- Digital: http://mobility2grid.de/themenfelder/digitale-raeum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