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Bianzano</text:p>
      <text:p text:style-name="CVMuted">https://vutuv.de/oliver_bianzano</text:p>
      <text:p text:style-name="CVMuted">Gender: Male</text:p>
      <text:h text:style-name="CVHeading" text:outline-level="1">Professional Experience</text:h>
      <text:p><text:span text:style-name="CVBold">Head of IT Operations, Helaba Invest</text:span></text:p>
      <text:p text:style-name="CVMuted">2013 - Present</text:p>
      <text:h text:style-name="CVHeading" text:outline-level="1">Tags</text:h>
      <text:p>IT Infrastructure Management | itsm | virtualization</text:p>
      <text:h text:style-name="CVHeading" text:outline-level="1">Links</text:h>
      <text:p>https://www.helaba-inves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