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Diedrich</text:p>
      <text:p text:style-name="CVMuted">oliver.die@gmail.com | https://vutuv.de/oliver_diedrich</text:p>
      <text:p text:style-name="CVMuted">Gender: Male</text:p>
      <text:h text:style-name="CVHeading" text:outline-level="1">Tags</text:h>
      <text:p>datenanalyse | journalismus | c | forschung | it | medizin | Python | 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