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Dunkl</text:p>
      <text:p text:style-name="CVMuted">https://vutuv.de/oliver_dunkl</text:p>
      <text:p text:style-name="CVMuted">Date of birth: 04.12.1979 | Gender: Male</text:p>
      <text:h text:style-name="CVHeading" text:outline-level="1">Tags</text:h>
      <text:p>elisp | elm | linux | emacs | haskell | Lisp | nix | nixos</text:p>
      <text:h text:style-name="CVHeading" text:outline-level="1">Profiles</text:h>
      <text:p>GitHub: https://github.com/od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