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Eikemeier</text:p>
      <text:p text:style-name="CVMuted">https://vutuv.de/oliver_eikemeie</text:p>
      <text:p text:style-name="CVMuted">Gender: Male</text:p>
      <text:h text:style-name="CVHeading" text:outline-level="1">Tags</text:h>
      <text:p>ios | java | mobile | objective-c | software architecture | swift</text:p>
      <text:h text:style-name="CVHeading" text:outline-level="1">Links</text:h>
      <text:p>https://www.eikemeier.com</text:p>
      <text:p>https://stackoverflow.com/cv/eik</text:p>
      <text:h text:style-name="CVHeading" text:outline-level="1">Profiles</text:h>
      <text:p>Twitter: http://twitter.com/eikemei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