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Gasser</text:p>
      <text:p text:style-name="CVMuted">oliver.gasser@intervisio.ch | +41 91 234 89 78 | https://vutuv.de/oliver_gasser</text:p>
      <text:p text:style-name="CVMuted">Via Stefano Franscini 22, 6850 Mendrisio, Switzerland</text:p>
      <text:p text:style-name="CVMuted">Gender: Male</text:p>
      <text:h text:style-name="CVHeading" text:outline-level="1">Tags</text:h>
      <text:p>app development | css | digital marketing | html | javascript | PHP | social media marketing | webdesign | yii2</text:p>
      <text:h text:style-name="CVHeading" text:outline-level="1">Links</text:h>
      <text:p>intervisio sagl - kreativwerkstatt für kommunikation: http://www.intervisio.ch</text:p>
      <text:p>eCommerce, Offerten und Rechnungen: https://www.visiosaas-oi.com</text:p>
      <text:p>Plattform für Digital Marketing: https://www.visiomarketing.io</text:p>
      <text:p>Agentur und Software für DM: https://www.visiomarketing.ee</text:p>
      <text:h text:style-name="CVHeading" text:outline-level="1">Profiles</text:h>
      <text:p>Facebook: http://facebook.com/oliver.gasser.42</text:p>
      <text:p>Twitter: http://twitter.com/gasserol</text:p>
      <text:p>Facebook: http://facebook.com/intervis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