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Gassner</text:p>
      <text:p text:style-name="CVMuted">oliver.gassner@gmail.com | +49 7738 9395250 | https://vutuv.de/oliver_gassner</text:p>
      <text:p text:style-name="CVMuted">Kehlhofgartenstraße, 78256 Steißlingen, Germany</text:p>
      <text:p text:style-name="CVMuted">Date of birth: 12.08.1964 | Gender: Male</text:p>
      <text:h text:style-name="CVHeading" text:outline-level="1">Professional Experience</text:h>
      <text:p><text:span text:style-name="CVBold">Senior Berater, OGOK oliver gassner online-kommunikation</text:span></text:p>
      <text:p text:style-name="CVMuted">1/2001 - Present</text:p>
      <text:p>Social media Beratung &amp; Training, Konzeption und Coaching</text:p>
      <text:h text:style-name="CVHeading" text:outline-level="1">Tags</text:h>
      <text:p>networking | berater | xing | business networking | blog | social media | getting things done | gtd | journalist | trainer</text:p>
      <text:h text:style-name="CVHeading" text:outline-level="1">Links</text:h>
      <text:p>Home / Blog: http://ogo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