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Giesbert</text:p>
      <text:p text:style-name="CVMuted">vutuv@giesbert-online.de | https://vutuv.de/oliver_giesber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