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 Heeger</text:p>
      <text:p text:style-name="CVMuted">https://vutuv.de/oliver_heeger</text:p>
      <text:p text:style-name="CVMuted">Date of birth: 05.07.1972 | Gender: Male</text:p>
      <text:h text:style-name="CVHeading" text:outline-level="1">Tags</text:h>
      <text:p>atomic design | css3 | html5 | mysql | bem | facebook apps | grunt | javascript | jquery | npm | php5 | require.js | scss | symphony 2 | twitter bootstrap | user experience | WebPerformance | zend framewor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