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Huf</text:p>
      <text:p text:style-name="CVMuted">oli@huf.org | +49 1515 4906594 | https://vutuv.de/oliver_huf</text:p>
      <text:p text:style-name="CVMuted">Gender: Male</text:p>
      <text:h text:style-name="CVHeading" text:outline-level="1">Tags</text:h>
      <text:p>app-design | project management | virtualization | xamarin.form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