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Jakoubek</text:p>
      <text:p text:style-name="CVHeadline">Software &amp; Beratung - für Verteilunternehmen, aber auch für andere, moderne Mittelständler. Datenbank-Modellierung und -Entwicklung. Individualsoftware.</text:p>
      <text:p text:style-name="CVMuted">info@jakoubek.net | +49 7544 90402000 | https://vutuv.de/oliver_jakoubek</text:p>
      <text:p text:style-name="CVMuted">Maria-Lanz-Straße 20, 88677 Markdorf, Germany</text:p>
      <text:p text:style-name="CVMuted">Date of birth: 14.10.1974 | Gender: Male</text:p>
      <text:h text:style-name="CVHeading" text:outline-level="1">Professional Experience</text:h>
      <text:p><text:span text:style-name="CVBold">Inhaber, Oliver Jakoubek Software &amp; Beratung</text:span></text:p>
      <text:p text:style-name="CVMuted">1/2001 - Present</text:p>
      <text:p>Entwicklung datenbank-basierter Individualsoftware</text:p>
      <text:h text:style-name="CVHeading" text:outline-level="1">Tags</text:h>
      <text:p>access | datenbanken | php | daten-schnittstellen | digitalisierungsberatung | DuckDB | Elixir | etl-prozesse | ferag | gdt | go | postgresql | sap sql anywhere | sql | sqlite | xojo</text:p>
      <text:h text:style-name="CVHeading" text:outline-level="1">Links</text:h>
      <text:p>Website: https://www.jakoubek.net</text:p>
      <text:p>Das SAP SQL Anywhere-Blog: https://www.sqla.de</text:p>
      <text:p>Technotes: https://technotes.jakoubek.net</text:p>
      <text:p>Die Software für Prospektverteilung: https://www.prospektdevice.de</text:p>
      <text:h text:style-name="CVHeading" text:outline-level="1">Social Media</text:h>
      <text:p>GitHub: https://github.com/jakoubek</text:p>
      <text:p>Bluesky: https://bsky.app/profile/oli.works</text:p>
      <text:p>LinkedIn: https://www.linkedin.com/in/jakoubek</text:p>
      <text:p>XING: https://www.xing.com/profile/Oliver_Jakoube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