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Jürges</text:p>
      <text:p text:style-name="CVMuted">https://vutuv.de/oliver_juerges</text:p>
      <text:p text:style-name="CVMuted">Gender: Male</text:p>
      <text:h text:style-name="CVHeading" text:outline-level="1">Professional Experience</text:h>
      <text:p><text:span text:style-name="CVBold">System Engineer / Virtualisierung, Hannover Rück SE</text:span></text:p>
      <text:p text:style-name="CVMuted">3/1999 - Present</text:p>
      <text:p><text:span text:style-name="CVBold">Diplom-Wirtschaftsingenieur (FH), Fachhochschule Wolfsburg</text:span></text:p>
      <text:p text:style-name="CVMuted">9/2003 - 12/2005</text:p>
      <text:p>Study of economics</text:p>
      <text:p><text:span text:style-name="CVBold">Diplom-Ingenieur (FH), Fachhoschule Hannover</text:span></text:p>
      <text:p text:style-name="CVMuted">9/1993 - 2/1999</text:p>
      <text:p>Study of technical informatic</text:p>
      <text:h text:style-name="CVHeading" text:outline-level="1">Tags</text:h>
      <text:p>cloud engine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