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Oliver Kant</text:p>
      <text:p text:style-name="CVHeadline">Linux Engineering for frentix GmbH in Zurich/CH (DevOps)</text:p>
      <text:p text:style-name="CVMuted">https://vutuv.de/oliver_kant</text:p>
      <text:p text:style-name="CVMuted">-, 79713 Bad Säckingen, Germany</text:p>
      <text:p text:style-name="CVMuted">Date of birth: 03.03.1971 | Gender: Male</text:p>
      <text:h text:style-name="CVHeading" text:outline-level="1">Tags</text:h>
      <text:p>linux engineering</text:p>
      <text:h text:style-name="CVHeading" text:outline-level="1">Links</text:h>
      <text:p>Zuhause: https://www.kant.net/</text:p>
      <text:p>Arbeit: https://www.frentix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